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fo:language="es" fo:country="ES" fo:font-weight="bold" officeooo:rsid="00329ce2" officeooo:paragraph-rsid="0037f8f0" style:font-size-asian="11pt" style:font-weight-asian="bold" style:font-name-complex="Verdana" style:font-size-complex="11pt" style:font-weight-complex="bold" fo:hyphenate="false" fo:hyphenation-remain-char-count="2" fo:hyphenation-push-char-count="2"/>
    </style:style>
    <style:style style:name="P6"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11pt" officeooo:paragraph-rsid="0037f8f0" style:font-size-asian="11pt" style:font-size-complex="11pt" fo:hyphenate="false" fo:hyphenation-remain-char-count="2" fo:hyphenation-push-char-count="2"/>
    </style:style>
    <style:style style:name="P7"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11pt" officeooo:paragraph-rsid="003ee542" style:font-size-asian="11pt" style:font-size-complex="11pt" fo:hyphenate="false" fo:hyphenation-remain-char-count="2" fo:hyphenation-push-char-count="2"/>
    </style:style>
    <style:style style:name="P8"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11pt" officeooo:paragraph-rsid="00404512" style:font-size-asian="11pt" style:font-size-complex="11pt" fo:hyphenate="false" fo:hyphenation-remain-char-count="2" fo:hyphenation-push-char-count="2"/>
    </style:style>
    <style:style style:name="P9" style:family="paragraph" style:parent-style-name="EXPEDIENTE">
      <style:paragraph-properties fo:margin-left="0cm" fo:margin-right="0.6cm" fo:line-height="150%" fo:text-align="center"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fo:language="es" fo:country="ES" fo:font-weight="bold" officeooo:rsid="00311b5f" officeooo:paragraph-rsid="0037f8f0" style:font-size-asian="11pt" style:font-weight-asian="bold" style:font-name-complex="Verdana" style:font-size-complex="11pt" style:font-weight-complex="bold" fo:hyphenate="false" fo:hyphenation-remain-char-count="2" fo:hyphenation-push-char-count="2"/>
    </style:style>
    <style:style style:name="P10" style:family="paragraph" style:parent-style-name="Standard">
      <style:paragraph-properties fo:text-align="justify" style:justify-single-word="false"/>
      <style:text-properties style:font-name="Verdana" fo:font-size="11pt" style:font-size-asian="11pt" style:font-size-complex="11pt"/>
    </style:style>
    <style:style style:name="P11" style:family="paragraph" style:parent-style-name="Standard">
      <style:paragraph-properties fo:line-height="150%" fo:text-align="justify" style:justify-single-word="false"/>
      <style:text-properties style:font-name="Verdana" fo:font-size="11pt" style:font-size-asian="11pt" style:font-size-complex="11pt"/>
    </style:style>
    <style:style style:name="P12" style:family="paragraph" style:parent-style-name="Standard">
      <style:paragraph-properties fo:line-height="150%" fo:text-align="justify" style:justify-single-word="false"/>
      <style:text-properties style:font-name="Verdana" fo:font-size="11pt" officeooo:paragraph-rsid="0037f8f0" style:font-size-asian="11pt" style:font-size-complex="11pt"/>
    </style:style>
    <style:style style:name="P13" style:family="paragraph" style:parent-style-name="Standard">
      <style:paragraph-properties fo:line-height="150%" fo:text-align="justify" style:justify-single-word="false"/>
      <style:text-properties style:font-name="Verdana" fo:font-size="11pt" officeooo:paragraph-rsid="00393de7" style:font-size-asian="11pt" style:font-size-complex="11pt"/>
    </style:style>
    <style:style style:name="P14" style:family="paragraph" style:parent-style-name="Standard">
      <style:paragraph-properties fo:line-height="150%" fo:text-align="justify" style:justify-single-word="false"/>
      <style:text-properties style:font-name="Verdana" fo:font-size="11pt" officeooo:paragraph-rsid="003b1824" style:font-size-asian="11pt" style:font-size-complex="11pt"/>
    </style:style>
    <style:style style:name="P15" style:family="paragraph" style:parent-style-name="Standard">
      <style:paragraph-properties fo:line-height="150%" fo:text-align="justify" style:justify-single-word="false"/>
      <style:text-properties style:font-name="Verdana" fo:font-size="11pt" officeooo:paragraph-rsid="003ee542" style:font-size-asian="11pt" style:font-size-complex="11pt"/>
    </style:style>
    <style:style style:name="P16" style:family="paragraph" style:parent-style-name="Standard">
      <style:paragraph-properties fo:line-height="150%" fo:text-align="justify" style:justify-single-word="false"/>
      <style:text-properties style:font-name="Verdana" fo:font-size="11pt" officeooo:paragraph-rsid="003f28b7" style:font-size-asian="11pt" style:font-size-complex="11pt"/>
    </style:style>
    <style:style style:name="P17" style:family="paragraph" style:parent-style-name="Standard">
      <style:paragraph-properties fo:line-height="150%" fo:text-align="justify" style:justify-single-word="false"/>
      <style:text-properties style:font-name="Verdana" fo:font-size="11pt" officeooo:paragraph-rsid="004137eb" style:font-size-asian="11pt" style:font-size-complex="11pt"/>
    </style:style>
    <style:style style:name="P18" style:family="paragraph" style:parent-style-name="Standard">
      <style:paragraph-properties fo:line-height="150%" fo:text-align="justify" style:justify-single-word="false"/>
      <style:text-properties style:font-name="Verdana" fo:font-size="11pt" officeooo:paragraph-rsid="003cf67e" style:font-size-asian="11pt" style:font-size-complex="11pt"/>
    </style:style>
    <style:style style:name="P19" style:family="paragraph" style:parent-style-name="Standard">
      <style:paragraph-properties fo:line-height="150%" fo:text-align="justify" style:justify-single-word="false"/>
      <style:text-properties style:font-name="Verdana" fo:font-size="11pt" officeooo:paragraph-rsid="003cf67e" style:font-size-asian="11pt"/>
    </style:style>
    <style:style style:name="P20"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21" style:family="paragraph" style:parent-style-name="Standard">
      <style:paragraph-properties fo:line-height="150%" fo:text-align="justify" style:justify-single-word="false"/>
      <style:text-properties style:font-name="Verdana" officeooo:paragraph-rsid="003cf67e"/>
    </style:style>
    <style:style style:name="P22" style:family="paragraph" style:parent-style-name="EXPEDIENTE">
      <style:paragraph-properties fo:line-height="150%" fo:text-align="justify" style:justify-single-word="false"/>
      <style:text-properties style:font-name="Verdana" fo:font-size="11pt" officeooo:paragraph-rsid="0037f8f0" style:font-size-asian="11pt" style:font-size-complex="11pt"/>
    </style:style>
    <style:style style:name="P23" style:family="paragraph" style:parent-style-name="EXPEDIENTE">
      <style:paragraph-properties fo:line-height="150%" fo:text-align="center" style:justify-single-word="false"/>
      <style:text-properties style:font-name="Verdana" fo:font-size="11pt" officeooo:paragraph-rsid="0037f8f0" style:font-size-asian="11pt" style:font-size-complex="11pt"/>
    </style:style>
    <style:style style:name="P24" style:family="paragraph" style:parent-style-name="EXPEDIENTE">
      <style:paragraph-properties fo:line-height="150%" fo:text-align="center" style:justify-single-word="false"/>
      <style:text-properties style:font-name="Verdana" fo:font-size="11pt" fo:language="es" fo:country="ES" fo:font-weight="bold" officeooo:rsid="00311b5f" officeooo:paragraph-rsid="0037f8f0" style:font-size-asian="11pt" style:font-weight-asian="bold" style:font-name-complex="Verdana" style:font-size-complex="11pt" style:font-weight-complex="bold"/>
    </style:style>
    <style:style style:name="P25" style:family="paragraph" style:parent-style-name="Standard">
      <style:paragraph-properties fo:margin-left="0cm" fo:margin-right="0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fo:language="es" fo:country="ES" fo:font-weight="normal" officeooo:rsid="00311b5f" officeooo:paragraph-rsid="0037f8f0" style:font-size-asian="11pt" style:font-weight-asian="normal" style:font-name-complex="Verdana" style:font-size-complex="11pt" style:font-weight-complex="normal" fo:hyphenate="false" fo:hyphenation-remain-char-count="2" fo:hyphenation-push-char-count="2"/>
    </style:style>
    <style:style style:name="P26" style:family="paragraph" style:parent-style-name="Standard">
      <style:paragraph-properties fo:text-align="start" style:justify-single-word="false"/>
      <style:text-properties style:font-name="ArialMT" fo:font-size="12pt" style:font-size-asian="12pt"/>
    </style:style>
    <style:style style:name="P27" style:family="paragraph" style:parent-style-name="Standard">
      <style:paragraph-properties fo:line-height="150%" fo:text-align="justify" style:justify-single-word="false"/>
      <style:text-properties style:font-name="ArialMT" fo:font-size="12pt" officeooo:paragraph-rsid="0037f8f0" style:font-size-asian="12pt" style:font-size-complex="11pt"/>
    </style:style>
    <style:style style:name="P28"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fo:language="es" fo:country="ES" fo:font-style="italic" fo:font-weight="bold" officeooo:rsid="00329ce2" officeooo:paragraph-rsid="0037f8f0" style:font-size-asian="11pt" style:font-style-asian="italic" style:font-weight-asian="bold" style:font-name-complex="Verdana" style:font-size-complex="11pt" style:font-style-complex="italic" style:font-weight-complex="bold" fo:hyphenate="false" fo:hyphenation-remain-char-count="2" fo:hyphenation-push-char-count="2"/>
    </style:style>
    <style:style style:name="P29"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fo:language="es" fo:country="ES" fo:font-style="italic" fo:font-weight="bold" officeooo:rsid="004b7963" officeooo:paragraph-rsid="004b7963" style:font-size-asian="11pt" style:font-style-asian="italic" style:font-weight-asian="bold" style:font-name-complex="Verdana" style:font-size-complex="11pt" style:font-style-complex="italic" style:font-weight-complex="bold" fo:hyphenate="false" fo:hyphenation-remain-char-count="2" fo:hyphenation-push-char-count="2"/>
    </style:style>
    <style:style style:name="P30" style:family="paragraph" style:parent-style-name="EXPEDIENTE" style:master-page-name="Standard">
      <style:paragraph-properties fo:line-height="150%" fo:text-align="justify" style:justify-single-word="false" style:page-number="auto"/>
      <style:text-properties style:font-name="Verdana" fo:font-size="11pt" officeooo:paragraph-rsid="0037f8f0"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37f8f0" style:font-weight-asian="bold" style:font-weight-complex="bold"/>
    </style:style>
    <style:style style:name="T3" style:family="text">
      <style:text-properties fo:font-weight="bold" officeooo:rsid="00393de7" style:font-weight-asian="bold" style:font-weight-complex="bold"/>
    </style:style>
    <style:style style:name="T4" style:family="text">
      <style:text-properties fo:font-weight="bold" officeooo:rsid="003cf67e" style:font-weight-asian="bold" style:font-weight-complex="bold"/>
    </style:style>
    <style:style style:name="T5" style:family="text">
      <style:text-properties fo:font-weight="bold" officeooo:rsid="00460f06" style:font-weight-asian="bold" style:font-weight-complex="bold"/>
    </style:style>
    <style:style style:name="T6" style:family="text">
      <style:text-properties fo:color="#000000" fo:language="es" fo:country="ES" fo:font-weight="normal" officeooo:rsid="00311b5f" style:font-weight-asian="normal" style:font-name-complex="Verdana" style:font-weight-complex="normal"/>
    </style:style>
    <style:style style:name="T7" style:family="text">
      <style:text-properties fo:color="#000000" fo:language="es" fo:country="ES" fo:font-weight="normal" officeooo:rsid="003ee542" style:font-weight-asian="normal" style:font-name-complex="Verdana" style:font-weight-complex="normal"/>
    </style:style>
    <style:style style:name="T8" style:family="text">
      <style:text-properties fo:color="#000000" fo:language="es" fo:country="ES" fo:font-weight="normal" officeooo:rsid="003f28b7" style:font-weight-asian="normal" style:font-name-complex="Verdana" style:font-weight-complex="normal"/>
    </style:style>
    <style:style style:name="T9" style:family="text">
      <style:text-properties fo:color="#000000" fo:language="es" fo:country="ES" fo:font-weight="normal" officeooo:rsid="004000e5" style:font-weight-asian="normal" style:font-name-complex="Verdana" style:font-weight-complex="normal"/>
    </style:style>
    <style:style style:name="T10" style:family="text">
      <style:text-properties fo:color="#000000" fo:language="es" fo:country="ES" fo:font-weight="normal" officeooo:rsid="00404512" style:font-weight-asian="normal" style:font-name-complex="Verdana" style:font-weight-complex="normal"/>
    </style:style>
    <style:style style:name="T11" style:family="text">
      <style:text-properties fo:color="#000000" fo:language="es" fo:country="ES" fo:font-weight="bold" officeooo:rsid="0037f8f0" style:font-weight-asian="bold" style:font-name-complex="Verdana" style:font-weight-complex="bold"/>
    </style:style>
    <style:style style:name="T12" style:family="text">
      <style:text-properties fo:color="#000000" fo:language="es" fo:country="ES" fo:font-weight="bold" officeooo:rsid="00311b5f" style:font-weight-asian="bold" style:font-name-complex="Verdana" style:font-weight-complex="bold"/>
    </style:style>
    <style:style style:name="T13" style:family="text">
      <style:text-properties fo:color="#000000" fo:language="es" fo:country="ES" fo:font-weight="bold" officeooo:rsid="003b1824" style:font-weight-asian="bold" style:font-name-complex="Verdana" style:font-weight-complex="bold"/>
    </style:style>
    <style:style style:name="T14" style:family="text">
      <style:text-properties fo:color="#000000" fo:language="es" fo:country="ES" fo:font-weight="bold" officeooo:rsid="0048aef2" style:font-weight-asian="bold" style:font-name-complex="Verdana" style:font-weight-complex="bold"/>
    </style:style>
    <style:style style:name="T15" style:family="text">
      <style:text-properties style:font-name="Arial-BoldMT"/>
    </style:style>
    <style:style style:name="T16" style:family="text">
      <style:text-properties style:font-name="Arial-BoldMT" fo:font-weight="bold" style:font-weight-asian="bold" style:font-weight-complex="bold"/>
    </style:style>
    <style:style style:name="T17" style:family="text">
      <style:text-properties style:font-name="Arial-BoldMT" fo:font-weight="bold" officeooo:rsid="003b1824" style:font-weight-asian="bold" style:font-weight-complex="bold"/>
    </style:style>
    <style:style style:name="T18" style:family="text">
      <style:text-properties style:font-name="Arial-BoldMT" fo:font-size="12pt" style:font-size-asian="12pt"/>
    </style:style>
    <style:style style:name="T19" style:family="text">
      <style:text-properties style:font-name="Arial-BoldMT" fo:font-size="12pt" fo:font-weight="bold" style:font-size-asian="12pt" style:font-weight-asian="bold" style:font-weight-complex="bold"/>
    </style:style>
    <style:style style:name="T20" style:family="text">
      <style:text-properties style:font-name="Arial-BoldMT" fo:font-size="12pt" fo:font-weight="bold" officeooo:rsid="0048aef2" style:font-size-asian="12pt" style:font-weight-asian="bold" style:font-weight-complex="bold"/>
    </style:style>
    <style:style style:name="T21" style:family="text">
      <style:text-properties fo:language="es" fo:country="ES" style:font-name-complex="Verdana"/>
    </style:style>
    <style:style style:name="T22" style:family="text">
      <style:text-properties fo:language="es" fo:country="ES" officeooo:rsid="0032815c" style:font-name-complex="Verdana"/>
    </style:style>
    <style:style style:name="T23" style:family="text">
      <style:text-properties fo:language="es" fo:country="ES" officeooo:rsid="0028c7c1" style:font-name-complex="Verdana"/>
    </style:style>
    <style:style style:name="T24" style:family="text">
      <style:text-properties fo:language="es" fo:country="ES" officeooo:rsid="00348d7e" style:font-name-complex="Verdana"/>
    </style:style>
    <style:style style:name="T25" style:family="text">
      <style:text-properties fo:language="es" fo:country="ES" fo:font-weight="bold" style:font-weight-asian="bold"/>
    </style:style>
    <style:style style:name="T26" style:family="text">
      <style:text-properties fo:language="es" fo:country="ES" fo:font-weight="bold" style:font-weight-asian="bold" style:font-name-complex="Verdana" style:font-weight-complex="bold"/>
    </style:style>
    <style:style style:name="T27" style:family="text">
      <style:text-properties fo:language="es" fo:country="ES" fo:font-weight="bold" officeooo:rsid="00101ae3" style:font-weight-asian="bold" style:font-name-complex="Verdana" style:font-weight-complex="bold"/>
    </style:style>
    <style:style style:name="T28" style:family="text">
      <style:text-properties fo:language="es" fo:country="ES" fo:font-weight="bold" officeooo:rsid="0021f1f3" style:font-weight-asian="bold" style:font-name-complex="Verdana" style:font-weight-complex="bold"/>
    </style:style>
    <style:style style:name="T29" style:family="text">
      <style:text-properties fo:language="es" fo:country="ES" fo:font-weight="bold" officeooo:rsid="0028c7c1" style:font-weight-asian="bold" style:font-name-complex="Verdana" style:font-weight-complex="bold"/>
    </style:style>
    <style:style style:name="T30" style:family="text">
      <style:text-properties fo:language="es" fo:country="ES" fo:font-weight="bold" officeooo:rsid="00348d7e" style:font-weight-asian="bold" style:font-name-complex="Verdana" style:font-weight-complex="bold"/>
    </style:style>
    <style:style style:name="T31" style:family="text">
      <style:text-properties fo:language="es" fo:country="ES" fo:font-weight="bold" officeooo:rsid="0032815c" style:font-weight-asian="bold" style:font-name-complex="Verdana" style:font-weight-complex="bold"/>
    </style:style>
    <style:style style:name="T32" style:family="text">
      <style:text-properties fo:language="es" fo:country="ES" fo:font-weight="bold" officeooo:rsid="000d5f2c" style:font-weight-asian="bold" style:font-name-complex="Verdana" style:font-weight-complex="bold"/>
    </style:style>
    <style:style style:name="T33" style:family="text">
      <style:text-properties fo:language="es" fo:country="ES" fo:font-weight="bold" officeooo:rsid="00119a73" style:font-weight-asian="bold" style:font-name-complex="Verdana" style:font-weight-complex="bold"/>
    </style:style>
    <style:style style:name="T34" style:family="text">
      <style:text-properties fo:language="es" fo:country="ES" fo:font-weight="bold" officeooo:rsid="00311b5f" style:font-weight-asian="bold" style:font-name-complex="Verdana" style:font-weight-complex="bold"/>
    </style:style>
    <style:style style:name="T35" style:family="text">
      <style:text-properties fo:language="es" fo:country="ES" fo:font-weight="bold" officeooo:rsid="00101ae3" style:font-weight-asian="bold"/>
    </style:style>
    <style:style style:name="T36" style:family="text">
      <style:text-properties fo:language="es" fo:country="ES" fo:font-weight="normal" officeooo:rsid="00348d7e" style:font-weight-asian="normal" style:font-name-complex="Verdana" style:font-weight-complex="normal"/>
    </style:style>
    <style:style style:name="T37" style:family="text">
      <style:text-properties fo:language="es" fo:country="ES" fo:font-weight="normal" officeooo:rsid="0042d566" style:font-weight-asian="normal" style:font-name-complex="Verdana" style:font-weight-complex="normal"/>
    </style:style>
    <style:style style:name="T38" style:family="text">
      <style:text-properties fo:font-size="11pt" style:font-size-asian="11pt"/>
    </style:style>
    <style:style style:name="T39" style:family="text">
      <style:text-properties fo:font-size="11pt" officeooo:rsid="004209d1" style:font-size-asian="11pt"/>
    </style:style>
    <style:style style:name="T40" style:family="text">
      <style:text-properties fo:font-size="11pt" officeooo:rsid="0048aef2" style:font-size-asian="11pt"/>
    </style:style>
    <style:style style:name="T41" style:family="text">
      <style:text-properties officeooo:rsid="003ee542"/>
    </style:style>
    <style:style style:name="T42" style:family="text">
      <style:text-properties officeooo:rsid="003f28b7"/>
    </style:style>
    <style:style style:name="T43" style:family="text">
      <style:text-properties fo:font-weight="normal" style:font-weight-asian="normal" style:font-weight-complex="normal"/>
    </style:style>
    <style:style style:name="T44" style:family="text">
      <style:text-properties fo:font-weight="normal" officeooo:rsid="003f28b7" style:font-weight-asian="normal" style:font-weight-complex="normal"/>
    </style:style>
    <style:style style:name="T45" style:family="text">
      <style:text-properties fo:font-weight="normal" officeooo:rsid="00460f06" style:font-weight-asian="normal" style:font-weight-complex="normal"/>
    </style:style>
    <style:style style:name="T46" style:family="text">
      <style:text-properties officeooo:rsid="004000e5"/>
    </style:style>
    <style:style style:name="T47" style:family="text">
      <style:text-properties officeooo:rsid="00404512"/>
    </style:style>
    <style:style style:name="T48" style:family="text">
      <style:text-properties officeooo:rsid="00408ef9"/>
    </style:style>
    <style:style style:name="T49" style:family="text">
      <style:text-properties officeooo:rsid="004137eb"/>
    </style:style>
    <style:style style:name="T50" style:family="text">
      <style:text-properties officeooo:rsid="004209d1"/>
    </style:style>
    <style:style style:name="T51" style:family="text">
      <style:text-properties officeooo:rsid="0044f461"/>
    </style:style>
    <style:style style:name="T52" style:family="text">
      <style:text-properties officeooo:rsid="00460f06"/>
    </style:style>
    <style:style style:name="T53" style:family="text">
      <style:text-properties officeooo:rsid="00480e33"/>
    </style:style>
    <style:style style:name="T54" style:family="text">
      <style:text-properties style:font-name="ArialMT" fo:font-size="12pt" style:font-size-asian="12pt"/>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25">Diputad</text:span><text:span text:style-name="T35">as y <text:s/>Diputados</text:span><text:span text:style-name="T25"> de Santa Fe:</text:span></text:p>
      <text:p text:style-name="P22"><text:span text:style-name="T21">La Comisión de Promoción Comunitaria ha considerado el Proyecto de Ley </text:span><text:span text:style-name="T27">Nº </text:span><text:span text:style-name="T28">3</text:span><text:span text:style-name="T29">6</text:span><text:span text:style-name="T30">933</text:span><text:span text:style-name="T26"> CD – </text:span><text:span text:style-name="T31">FP</text:span><text:span text:style-name="T30">S</text:span><text:span text:style-name="T26"> </text:span><text:span text:style-name="T32">-</text:span><text:span text:style-name="T21">, presentado por </text:span><text:span text:style-name="T22">el</text:span><text:span text:style-name="T23"> diputado </text:span><text:span text:style-name="T24">DEL FRADE</text:span><text:span text:style-name="T22">,</text:span><text:span text:style-name="T21"> </text:span><text:bookmark text:name="caratula36759"/><text:span text:style-name="T21">por el cual se crea el </text:span><text:span text:style-name="T24">P</text:span><text:span text:style-name="T21">rograma "</text:span><text:span text:style-name="T24">N</text:span><text:span text:style-name="T21">ueva </text:span><text:span text:style-name="T24">O</text:span><text:span text:style-name="T21">portunidad (en adelante el </text:span><text:span text:style-name="T24">P</text:span><text:span text:style-name="T21">rograma), en la </text:span><text:span text:style-name="T24">ó</text:span><text:span text:style-name="T21">rbita del </text:span><text:span text:style-name="T24">M</text:span><text:span text:style-name="T21">inisterio de </text:span><text:span text:style-name="T24">D</text:span><text:span text:style-name="T21">esarrollo </text:span><text:span text:style-name="T24">S</text:span><text:span text:style-name="T21">ocial de la </text:span><text:span text:style-name="T24">P</text:span><text:span text:style-name="T21">rovincia</text:span><text:span text:style-name="T36">; </text:span><text:span text:style-name="T21">y por </text:span><text:span text:style-name="T24">tratarse de materia afín, se ha dispuesto su tratamiento conjunto, con el Proyecto de Ley </text:span><text:span text:style-name="T30">Nº 36959 – P.E. - Mensaje N°4827, </text:span><text:bookmark text:name="caratula36786"/><text:span text:style-name="T36">por el cual se instituye el "Programa Nueva Oportunidad" como una política pública social e integral cogestionada por la Provincia de Santa Fe y cada uno de los municipios y/o comunas donde se desarrolla; </text:span><text:span text:style-name="T37">y, por las razones expuestas en los fundamentos y las que podrá dar el miembro informante, esta Comisión aconseja la aprobación del siguiente texto único:</text:span></text:p>
      <text:p text:style-name="P23"><text:span text:style-name="T33">L</text:span><text:span text:style-name="T34">A LEGISLATURA DE LA PROVINCIA DE SANTA FE</text:span></text:p>
      <text:p text:style-name="P24">SANCIONA CON FUERZA DE </text:p>
      <text:p text:style-name="P9">LEY</text:p>
      <text:p text:style-name="P25"><text:span text:style-name="T2">ARTICULO 1 - </text:span><text:span text:style-name="T1">PROGRAMA NUEVA OPORTUNIDAD.</text:span> <text:s/>lnstitúyase el "Programa Nueva Oportunidad" como una política pública social e integral cogestionada por la Provincia de Santa Fe y cada uno de los Municipios y/o Comunas donde se desarrolla.</text:p>
      <text:p text:style-name="P12"><text:span text:style-name="T11">ARTICULO 2 - </text:span><text:span text:style-name="T1">EL ROL DE LAS ORGANIZACIONES SOCIALES.</text:span> Las organizaciones sociales cumplen un rol fundamental en la implementación de la estrategia que lleva adelante el "Programa Nueva Oportunidad". Es un rol específico que se articula con el accionar del Gobierno Provincial y de los Municipios y/o Comunas. Sus funciones inherentes son: identificar a la población juvenil prioritaria, constituirse en acompañantes de cada uno de los grupos y brindar instancias de capacitación en diversos oficios, además de la participación en la gestión, monitoreo y evaluación del mismo.</text:p>
      <text:p text:style-name="P12"><text:span text:style-name="T11">ARTICULO 3 - </text:span><text:span text:style-name="T1">OBJETIVO GENERAL.</text:span> El objetivo del Programa es el abordaje integral en conjunto con los gobiernos locales, de las juventudes en situación de alta criticidad social a fin de promover sus potencialidades, <text:soft-page-break/>acompañándolos en la generación de nuev<text:span text:style-name="T41">o</text:span>s trayectos para su vida, fortaleciendo los lazos sociales y las relaciones de convivencia.</text:p>
      <text:p text:style-name="P12"><text:span text:style-name="T11">ARTICULO 4 - </text:span><text:span text:style-name="T1">OBJETIVOS ESPECÍFICOS.</text:span> Los objetivos específicos del Programa son:</text:p>
      <text:p text:style-name="P12">a) Generar y fortalecer los vínculos de las juventudes entre ellos, con su barrio y ciudad, mediante el afianzamiento de las redes de integración, capacitación y otros espacios. Impulsar el protagonismo de las juventudes, mediante la generación de espacios colectivos de formación, intercambio y discusión,</text:p>
      <text:p text:style-name="P12">b) <text:span text:style-name="T41">a</text:span>poyar las iniciativas de emprendimiento personal, colectivo y de autoempleo,</text:p>
      <text:p text:style-name="P7"><text:span text:style-name="T6">c) </text:span><text:span text:style-name="T7">p</text:span><text:span text:style-name="T6">romover el abordaje de situaciones singulares, mediante la intervención e los equipos territoriale</text:span><text:span text:style-name="T7">s; y,</text:span></text:p>
      <text:p text:style-name="P7"><text:span text:style-name="T7">d)</text:span> <text:span text:style-name="T41">p</text:span>r<text:span text:style-name="T41">opiciar procesos </text:span>de estudios y evaluación en torno a las problemáticas juveniles.</text:p>
      <text:p text:style-name="P14"><text:span text:style-name="T11">ARTICULO </text:span><text:span text:style-name="T13">5</text:span><text:span text:style-name="T11"> - </text:span><text:span text:style-name="T17">PRINCIPIOS</text:span><text:span text:style-name="T16">.</text:span><text:span text:style-name="T15"> </text:span>El Programa se estructura en torno a los siguientes principios:</text:p>
      <text:p text:style-name="P11"><text:span text:style-name="T1">- Integralidad:</text:span> las situaciones de los y las jóvenes inscriptos en el Programa serán comprendidas desde un punto de vista holístico, de modo que la inclusión en el Programa sea una plataforma para el acceso al ejercicio efectivo e integral de sus derechos.</text:p>
      <text:p text:style-name="P15"><text:span text:style-name="T1">- Transversalidad:</text:span> El Programa se estructura de manera transversal, tanto en un sentido horizontal -reuniendo a agentes de diversas esferas del Estado provincial - como vertical -reuniendo esferas de los Estados provincial, municipales y comunales.</text:p>
      <text:p text:style-name="P15"><text:span text:style-name="T1">- Articulación con organizaciones sociales:</text:span> El programa prevé celebrar convenios con organizaciones sociales con fuerte anclaje territorial para la ejecución del mismo, promoviendo a la vez su participación activa en la discusión sobre el diseño, implementación y evaluación del programa y en general, de las políticas públicas sobre juventudes.</text:p>
      <text:p text:style-name="P20"><text:soft-page-break/></text:p>
      <text:p text:style-name="P20"/>
      <text:p text:style-name="P10"><text:span text:style-name="T1">- Grupalidad: </text:span>El programa estructura sus intervenciones en torno a grupos</text:p>
      <text:p text:style-name="P10">de jóvenes, entendiendo a lo grupal como instancia de contención afectiva y</text:p>
      <text:p text:style-name="P10">de desarrollo identitario.</text:p>
      <text:p text:style-name="P10"><text:span text:style-name="T1">- Progresividad: </text:span><text:span text:style-name="T5">L</text:span>a implementación del Programa será progresiva en todo</text:p>
      <text:p text:style-name="P10">el territorio de la provincia, atendiendo <text:s text:c="2"/>a <text:s text:c="2"/>las <text:s/>particularidades regionales,</text:p>
      <text:p text:style-name="P12">priorizando territorios y poblaciones con mayor vulnerabilidad.</text:p>
      <text:p text:style-name="P12"><text:span text:style-name="T20">ARTICULO 6 - </text:span><text:span text:style-name="T19">DESTINATARIOS.</text:span><text:span text:style-name="T18"> </text:span><text:span text:style-name="T54">Los destinatarios del "Programa Nueva Oportunidad" son:</text:span></text:p>
      <text:p text:style-name="P26">a) Grupos de jóvenes desde los 12 y hasta los 35 años de edad que se encuentran en situación de vulnerabilidad social.</text:p>
      <text:p text:style-name="P27">b) La unidad de trabajo es el grupo de jóvenes y sus interacciones, más allá de la atención especial que requieran determinadas situaciones singulares</text:p>
      <text:p text:style-name="P12"><text:span text:style-name="T11">ARTICULO </text:span><text:span text:style-name="T14">7</text:span><text:span text:style-name="T11"> - </text:span><text:s/><text:span text:style-name="T1">ESTRATEGIAS PARA EL ABORDAJE.</text:span> El Programa se estructura mediante la implementación combinada de los siguientes componentes:</text:p>
      <text:p text:style-name="P12">a) <text:span text:style-name="T43">Equipos territoriales:</text:span><text:span text:style-name="T1"> </text:span>están conformados por los trabajadores de lo social de los distintos ministerios y/o secretarías de municipios y comunas que integran el gabinete matricial y las organizaciones sociales que convenian con el programa. Tienen como principal función acompañar a los jóvenes, construir un vínculo y ser parte de la estrategia de abordaje,</text:p>
      <text:p text:style-name="P12">b) <text:span text:style-name="T45">e</text:span><text:span text:style-name="T43">quipo </text:span><text:span text:style-name="T45">m</text:span><text:span text:style-name="T43">atricial para contextos de encierro:</text:span> Conformado por trabajadores de los Ministerios de Desarrollo Social, Salud, Educación Secretaria de Asuntos Penitenciarios, Dirección Penal Juvenil, Dirección Provincial de Control y Asistencia Pos Penitenciaria, además de las Instituciones y/o organismos y/o organizaciones sociales que convenien con el programa, para su implementación en la totalidad de los espacios <text:soft-page-break/>provinciales que alojen a personas en situación de encierro abiertos o cerrados y/o en proceso de egreso de los mismos,</text:p>
      <text:p text:style-name="P12"><text:span text:style-name="T42">c</text:span>)<text:span text:style-name="T43"> </text:span><text:span text:style-name="T44">i</text:span><text:span text:style-name="T43">ncentivo económico:</text:span> se genera una transferencia de dinero realizada directamente al j<text:span text:style-name="T42">ó</text:span>ven que participa del programa y cumplimente los requisitos sujetos que se reglamentara,</text:p>
      <text:p text:style-name="P6"><text:span text:style-name="T6">d) </text:span><text:span text:style-name="T8">t</text:span><text:span text:style-name="T6">rayectorias formativas: son los diferentes recorridos modulares, diseñados e implementados para potenciar un espacio formativo con carácter flexible, dinámico e interdisciplinario, que se formularán considerando la integridad del sistema educa</text:span><text:span text:style-name="T8">tivo</text:span><text:span text:style-name="T6"> el objeto de facilitar el tránsito dentro de los diferentes niveles y modalidades <text:s/>Para garantizar su implementación, anualmente se dispondrá: </text:span>Ento<text:span text:style-name="T42">rnos formativos</text:span> adecuados; financiamiento de las horas cátedras para el funcionamiento de los Capacitadores en los entornos formativos; provisión de equipamiento específico; herramientas menores e insumos; partidas de fortalecimiento para el desarrollo de las prácticas integrales comunitarias. Las Trayectorias Formativas podrán ser:</text:p>
      <text:p text:style-name="P16">d.1) Trayectos pedagógicos laborales: se define como la implementación de Capacitaciones Laborales secuenciadas que a lo largo de una periodo construyen un perfil profesional dentro del sistema educativo, con equivalencia y reconocimiento en el marco de la Formación Profesional. La estructura curricular desarrollada se construye desde una perspectiva integral y de complejidad creciente. De esta forma los y las jóvenes pueden secuenciar, interpelar y reconducir las acciones, configurando los tiempos, los saberes, las inquietudes, motivaciones e interrogantes para determinar el contenido.</text:p>
      <text:p text:style-name="P16">Como parte de esta estrategia pedagógica, se formalizan a través de las Capacitaciones Laborales las Prácticas Integrales Comunitarias y profesionalizantes, dónde los y las jóvenes, consolidan su aprendizaje nutriéndose de nuevas instancias formativas en los territorios. Se configura así, un espacio que posibilita la vinculación con otros actores, la participación democrática y solidaria y la transformación singular y colectiva de los jóvenes y su comunidad,</text:p>
      <text:p text:style-name="P16"><text:soft-page-break/>d.2) <text:span text:style-name="T46">t</text:span>rayectos culturales y recreativos: destinados a los grupos de jóvenes entre 12 y 15 años que desarrollan un trayecto formativo alternativo que no está relacionado con el desempeño laboral y productivo,</text:p>
      <text:p text:style-name="P12">e) <text:span text:style-name="T46">t</text:span>ercer <text:span text:style-name="T53">t</text:span>iempo: El programa intentará trabajar a partir de las potencialidades que encuentra un grupo como núcleo de contención afectiva. La unidad de trabajo a abordar es el grupo y sus interacciones. Se pretende generar un contexto de conexiones necesarias para trabajar sobre las relaciones interpersonales entre los integrantes del grupo y el operador territorial. El tercer tiempo será ese espacio tiempo por excelencia del programa, destinado a transitar desde la constitución grupal un camino hacia lo colectivo, organizativo y comunitario,</text:p>
      <text:p text:style-name="P6"><text:span text:style-name="T6">f) </text:span><text:span text:style-name="T9">m</text:span><text:span text:style-name="T6">ovilidad: Las características particulares de estos jóvenes, la falta de acceso al transporte público y los conflictos interterritoriales dificultan sus posibilid</text:span><text:span text:style-name="T9">ades</text:span><text:span text:style-name="T6"> de movilidad. En este contexto </text:span><text:span text:style-name="T9">preten</text:span><text:span text:style-name="T6">de ge</text:span><text:span text:style-name="T9">n</text:span><text:span text:style-name="T6">erar un int</text:span><text:span text:style-name="T9">enso </text:span><text:span text:style-name="T6">acompañamiento "en un proceso de autonomización' que obliga al programa a garantizar la movilidad de algunos de estos grupos. Para atender estas </text:span>difi<text:span text:style-name="T46">cultades de traslado </text:span>el <text:span text:style-name="T46">P</text:span>rograma <text:span text:style-name="T46">N</text:span>ueva <text:span text:style-name="T46">O</text:span>portunidad garantizará el acceso a este derecho con el objetivo de allanar las dificultades de estos jóvenes y posibilitar su participación,</text:p>
      <text:p text:style-name="P12">g) <text:span text:style-name="T52">s</text:span>oportes:</text:p>
      <text:p text:style-name="P12">g.1) <text:span text:style-name="T46">e</text:span>quipos de intervenciones especiales: Dispositivo constituido por un equipo interdisciplinario, constituido por profesionales y/o técnicos de Trabajo Social, Psicología y Abogacía entre otras disciplinas y/ oficios; para definir estrategias interventivas frente a situaciones problemáticas de jóvenes que requieren un abordaje de segundo nivel. Esta línea de trabajo debe ser solicitada por los equipos territoriales de acompañantes del estado y /u organizaciones sociales barriales que requieren una línea de trabajo que por su complejidad exige pensar y sostener acciones por fuera de los espacios barriales. Alojamiento, acompañamiento y estrategias de construcción de trayectorias en ese nuevo espacio urbano hasta que ceda la peligrosidad de su cotidiano,</text:p>
      <text:p text:style-name="P12"><text:soft-page-break/>g.2) <text:span text:style-name="T46">a</text:span>sesoramiento y transferencia de conocimiento sobre la legalidad de los procesos,</text:p>
      <text:p text:style-name="P12">g.3) <text:span text:style-name="T46">a</text:span>lojamientos: Asegurando de forma excepcional y ante situaciones que pongan en riesgo la integridad física y psíquica del/la joven, se instituyen dos modalidades de abordaje: albergues para jóvenes que requieran un acompañamiento terapéutico especializado y albergues para jóvenes en situación de riesgo que solo requieran el seguimiento de los equipos territoriales; <text:span text:style-name="T46">y,</text:span></text:p>
      <text:p text:style-name="P12">h) <text:span text:style-name="T46">i</text:span>nserción Laboral: Pretendiendo lograr la inserción en el mundo laboral de las juventudes participantes, a través de la articulación con programas estatales, cooperativas y/o sector privados. De la misma forma, se brindará asistencia a las iniciativas individuales y/o grupales de las juventudes que pretendan desarrollar algún tipo de emprendimiento como por ejemplo las empresas sociales, según artículo <text:s/>14.</text:p>
      <text:p text:style-name="P13"><text:span text:style-name="T11">ARTICULO </text:span><text:span text:style-name="T14">8</text:span><text:span text:style-name="T11"> - </text:span><text:span text:style-name="T1">UNIDADES DE GESTIÓN.</text:span> Las Unidades de Gestión del Programa son:</text:p>
      <text:p text:style-name="P6"><text:span text:style-name="T6">a) GESTIÓN TERRITORIAL CONJUNTA: La provincia y cada uno de los municipios y comunas donde el programa se desarrolle conformarán una Unidad de Gestión Territorial conjunta para la planificación y ejecución de las </text:span>políticas y ac<text:span text:style-name="T47">ci</text:span>ones, en un modelo de articulación público/público donde se potencien y complementen las competencias provinciales y locales; <text:span text:style-name="T47">y,</text:span></text:p>
      <text:p text:style-name="P12">b) GESTIÓN EN CONTEXTO DE ENCIERRO: La autoridad de Aplicación del "Programa Nueva Oportunidad" conjuntamente con la Secretaria de Asuntos Penitenciarios del Ministerio de Seguridad, la Dirección Penal Juvenil y Dirección Provincial de Control y Asistencia Pos Penitenciaria del Ministerio de Justicia y Derechos Humanos, y representantes de los Ministerios de Salud y de Educación conformará una Unidad de Gestión Conjunta para el diseño, planificación y ejecución del Programa para los destinatarios del mismo que se encuentren en situación de encierro y/o en proceso de egreso.</text:p>
      <text:p text:style-name="P13"><text:soft-page-break/><text:span text:style-name="T11">ARTICULO </text:span><text:span text:style-name="T14">9 </text:span><text:span text:style-name="T11">- </text:span><text:s/><text:span text:style-name="T1">CONSEJO CONSULTIVO.</text:span> Se conforma el "Consejo Consultivo del Programa Nueva Oportunidad" para la evaluación y seguimiento de la implementación del Programa, integrado por las organizaciones sociales que hubieran suscripto convenios y las Unidades de Gestión del artículo 7.</text:p>
      <text:p text:style-name="P13"><text:span text:style-name="T11">ARTICULO </text:span><text:span text:style-name="T14">10</text:span><text:span text:style-name="T11"> - </text:span><text:s/><text:span text:style-name="T1">CONVENIOS.</text:span> La Autoridad de Aplicación deberá ejecutar el Programa con cada uno de los Municipios y Comunas donde el mismo se desarrolle, debiendo ambos niveles del Estado -Provincia y Municipios o Comunas- suscribir convenios para la eficacia del trabajo en el territorio, formalizando acciones de colaboración y cooperación con organizaciones sociales, políticas, culturales, deportivas y/o religiosas con anclaje territorial con el objetivo de garantizar el máximo desarrollo de las intervenciones sociales en las diversas localidades y barrios en las que el Programa se despliegue.</text:p>
      <text:p text:style-name="P13"><text:span text:style-name="T11">ARTICULO 1</text:span><text:span text:style-name="T14">1</text:span><text:span text:style-name="T11"> - </text:span><text:s/><text:span text:style-name="T1">REGISTRO.</text:span> Créase el "Registro de Organizaciones Sociales", las cuales deberán ser avaladas por las áreas sociales de los municipios y comunas correspondientes. Este convenio se conformará de común acuerdo con la Autoridad de Aplicación. Las organizaciones conveniadas, debidamente inscriptas en el Registro, deberán precisar su participación en el programa, pudiendo acompañar y/o capacitar.</text:p>
      <text:p text:style-name="P8"><text:span text:style-name="T11">ARTICULO 1</text:span><text:span text:style-name="T14">2</text:span><text:span text:style-name="T11"> - </text:span><text:span text:style-name="T12"><text:s/>APORTES Y/O PRESTACIONES FINANCIERAS.</text:span><text:span text:style-name="T6"> La Autoridad de Aplicación proveerá las siguientes herramientas para la implementación del Programa: </text:span></text:p>
      <text:p text:style-name="P8"><text:span text:style-name="T6">a</text:span><text:span text:style-name="T10">)</text:span><text:span text:style-name="T6"> Becas Nueva Oportunidad, mediante un incentivo eco</text:span><text:span text:style-name="T10">nómico</text:span><text:span text:style-name="T6"> mensual, personal y temporal para quienes participen en las actividades del programa</text:span>,</text:p>
      <text:p text:style-name="P8"><text:span text:style-name="T47">b) servicios de <text:s/>movilidad,</text:span> esta prestación tiene como finalidad favorecer la llegada del j<text:span text:style-name="T47">ó</text:span>ven al espacio de capacitación y terceros tiempos. Como así también implementar recorridos culturales, sociales y de apropiación de lugares que fomenten la construcción de otros trayectos individuales y colectivos. Se efectivizará mediante la contratación de los servicios de <text:soft-page-break/>transporte, cualquiera sea su forma, para cumplir los fines de traslado, según las necesidades de cada grupo,</text:p>
      <text:p text:style-name="P12">c<text:span text:style-name="T48">)</text:span> <text:span text:style-name="T48">a</text:span>portes financieros a Municipios y Comunas que integran cada Unidad de Gestión Territorial,</text:p>
      <text:p text:style-name="P12">d<text:span text:style-name="T48">)</text:span> <text:span text:style-name="T48">p</text:span>restaciones Financieras a ONG's, mediante a un aporte financiero con el objetivo de solventar las actividades vinculadas con el programa,</text:p>
      <text:p text:style-name="P12">e<text:span text:style-name="T48">)</text:span> <text:span text:style-name="T48">c</text:span>ontratación de plazas para alojamiento y Convenios con Clínicas Especializadas, para evitar todo tipo de riesgo en la integridad física y psíquica de los jóvenes,</text:p>
      <text:p text:style-name="P12">f<text:span text:style-name="T48">)</text:span> <text:span text:style-name="T48">c</text:span>ontratación de seguro para el desarrollo de las Capacitaciones, v<text:span text:style-name="T48">i</text:span>ajes, eventos educativos, Prácticas Integrales Comunitarias profesionalizantes y trayectos pedagógicos,</text:p>
      <text:p text:style-name="P17">g<text:span text:style-name="T49">)</text:span> <text:span text:style-name="T49">c</text:span>ontratación de servicios de capacitación y/o contratación de seguro, para el desarrollo de los trayectos pedagógicos,</text:p>
      <text:p text:style-name="P17">h<text:span text:style-name="T49">)</text:span> <text:span text:style-name="T49">c</text:span>reación y <text:span text:style-name="T52">a</text:span>signación de horas cátedras a término en el marco del Área de Formación Profesional y Capacitación Laboral dependiente de la Dirección de Educación Técnica, Producción y Trabajo del Ministerio de Educación, o en su defecto la estructura que se cree tendiente a su autonomía y jerarquización; <text:span text:style-name="T49">y,</text:span></text:p>
      <text:p text:style-name="P13">i<text:span text:style-name="T49">)</text:span> <text:span text:style-name="T49">c</text:span>reación y asignación de un Fondo Específico para las Trayectorias Formativas, administrado y controlado por el Área de Formación Profesional y Capacitación Laboral dependiente de la Dirección Provincial de Educación Técnica, Producción y Trabajo del Ministerio de Educación, con destino a la adquisición de: Equipamiento, Herramental menor e Insumos que contemple adicionalmente el desarrollo de las Prácticas Integrales Comunitarias profesionalizantes. <text:span text:style-name="T6">y acondicionamiento de las unidades .</text:span></text:p>
      <text:p text:style-name="P13"><text:span text:style-name="T11">ARTICULO 1</text:span><text:span text:style-name="T14">3</text:span><text:span text:style-name="T11"> - </text:span><text:s/><text:span text:style-name="T3">IMPLE</text:span><text:span text:style-name="T1">MENTACION.</text:span> El Programa se desarrollará a través de la siguiente metodología:</text:p>
      <text:p text:style-name="P12">El mismo se constituye en una herramienta para la intervención social con jóvenes para los equipos de intervención estatal y las organizaciones <text:soft-page-break/>sociales, culturales y barriales con anclaje en el territorio que vienen realizando intervenciones comunitarias con grupos de jóvenes en situación de vulnerabilidad social que convenían con el Programa.</text:p>
      <text:p text:style-name="P12">Se conforman grupalidades de quince a dieciocho J<text:span text:style-name="T49">ó</text:span>venes con heterogeneidad y diversidad, con dos acompañantes de los equipos del estado y/o organizaciones sociales para desplegar las intervenciones referidas a la capacitación y los terceros tiempos. Los equipos territoriales que van a llevar adelante el abordaje del grupo apoyados en el conocimiento previo en el territorio, elaborarán una primera lista de jóvenes los cuales serán entrevistados. Ese material se elevará a la coordinación del programa para que realice una evaluación final de los perfiles de acuerdo a las situaciones de vulnerabilidad del grupo etario. Una vez conformado el grupo se elige una de las opciones de los trayectos de formación que el equipo propone, siendo por tal motivo una de las primeras instancias de trabajo ya que el referente territorial logra llegar a un consenso grupal sobre la capacitación. La frecuencia orientativa será de tres veces por semana y las capacitaciones serán organizadas principalmente por las áreas de formación profesional del Ministerio de Educación y por las organizaciones, con la contratación de capacitadores idóneos en especialidades.</text:p>
      <text:p text:style-name="P12">Se desarrollará el "Tercer tiempo", momento de reflexión sobre los núcleos problemáticos que aquejan a las grupalidades.</text:p>
      <text:p text:style-name="P12">Las instituciones y/o organizaciones de soporte, territoriales o centrales de los distintos Ministerios y/o Secretarías de los gobiernos locales que integran el Gabinete Matricial, brindarán asesoramiento y asistencia sobre las problemáticas individuales o grupales que acontezcan a los distintos grupos.</text:p>
      <text:p text:style-name="P13"><text:span text:style-name="T11">ARTICULO 1</text:span><text:span text:style-name="T14">4</text:span><text:span text:style-name="T11"> - </text:span><text:span text:style-name="T1">BACHILLER DEL PROGRAMA NUEVA OPORTUNIDAD.</text:span> Para el abordaje de las dificultades propias que inciden en la deserción escolar de las grupalidades propias, se deberá planificar conjuntamente con el Ministerio de Educación espacios con contenidos académicos, con formación integral, capacitación laboral y acompañamiento personalizado. <text:soft-page-break/>La Escuela Secundaria del Nueva Oportunidad es una propuesta educativa innovadora para jóvenes del Programa que no completaron sus estudios, que conjuqa de manera in<text:span text:style-name="T49">t</text:span>egra<text:span text:style-name="T49">d</text:span>a con<text:span text:style-name="T49">tenidos</text:span> <text:span text:style-name="T49">académicos</text:span>, capaci<text:span text:style-name="T49">t</text:span>aci<text:span text:style-name="T49">ó</text:span>n laboral y acompañamiento personalizado para el abordaje de las dificultades propias que inciden en el abandono escolar.</text:p>
      <text:p text:style-name="P13">Utiliza una doble modalidad: digital para el desarrollo de la educación secundaria, a través del Plan Vuelvo a Estudiar Virtual, y presencial para el abordaje de las prácticas relacionadas a terminalidades específicas y a la formación en oficios vinculados a esa especialidad definida. Así, los alumnos obtienen el título de Bachiller en la especialidad mencionada y, además, una o más certificaciones de Capacitación Laboral realizada, para el desarrollo de nuevos empleos o emprendimientos productivos.</text:p>
      <text:p text:style-name="P13"><text:span text:style-name="T11">ARTICULO 1</text:span><text:span text:style-name="T14">5</text:span><text:span text:style-name="T11"> - </text:span><text:s/><text:span text:style-name="T1">EMPRESAS SOCIALES NUEVA OPORTUNIDAD.</text:span> A fin de acompañar y conformar nuevos modos de producción, se crearán las empresas sociales, las cuales promueven nuevas lógicas de trabajo colectivo que se orientan, no sólo a generar ingresos económicos, sino también a sostener y amortiguar los diferentes conflictos y tensiones a los que se enfrentan.</text:p>
      <text:p text:style-name="P13"><text:span text:style-name="T11">ARTICULO 1</text:span><text:span text:style-name="T14">6</text:span><text:span text:style-name="T11"> - </text:span><text:s/><text:span text:style-name="T1">AUTORIDAD DE APLICACIÓN:</text:span> El Ministerio de Desarrollo Social a través de la Dirección Provincial del Programa Nueva Oportunidad- o la repartición que en el futuro la reemplace- estará a cargo de la Coordinación Ejecutiva del presente Programa. Las intervenciones transversales en las que se establezcan compromisos con otras jurisdicciones, se llevarán a cabo a través del Gabinete Social o aquél que en el futuro se constituya al efecto.</text:p>
      <text:p text:style-name="P18"><text:span text:style-name="T11">ARTICULO 1</text:span><text:span text:style-name="T14">7</text:span><text:span text:style-name="T11"> - </text:span><text:span text:style-name="T1">D</text:span><text:span text:style-name="T4">IRECCION</text:span><text:span text:style-name="T1">. F</text:span><text:span text:style-name="T4">UNCIONES</text:span><text:span text:style-name="T1">.</text:span> La Dirección Provincial <text:span text:style-name="T51">del Programa Nueva Oportunidad </text:span>tendrá las siguientes funciones:</text:p>
      <text:p text:style-name="P19">a) Supervisar y garantizar el cumplimiento de la finalidad institucional del Programa, fijando las políticas generales que se requieran a tales efectos,</text:p>
      <text:p text:style-name="P21"><text:span text:style-name="T38">b) </text:span><text:span text:style-name="T39">c</text:span><text:span text:style-name="T38">onformar <text:s/>los <text:s/>equipos de <text:s text:c="2"/>trabajo <text:s/>y <text:s/>supervisar <text:s/>su <text:s/>desenvolvimiento,</text:span></text:p>
      <text:p text:style-name="P21"><text:soft-page-break/><text:span text:style-name="T38">c) </text:span><text:span text:style-name="T39">i</text:span><text:span text:style-name="T38">mpartir instrucciones generales que permitan el desarrollo del Programa, conforme las prescripciones de la presente </text:span><text:span text:style-name="T39">l</text:span><text:span text:style-name="T38">ey,</text:span></text:p>
      <text:p text:style-name="P21"><text:span text:style-name="T38">d) </text:span><text:span text:style-name="T39">i</text:span><text:span text:style-name="T38">mpulsar la firma de convenios con los gobiernos locales y organizaciones sociales para su inclusión en el Programa,</text:span></text:p>
      <text:p text:style-name="P21"><text:span text:style-name="T38">e) </text:span><text:span text:style-name="T39">l</text:span><text:span text:style-name="T38">levar adelante la coordinación </text:span><text:span text:style-name="T40">i</text:span><text:span text:style-name="T38">nterinstitucional, requiriendo la contribución de los integrantes del mismo, dentro de sus respectivas competencias, para suministrar aquellos servicios específicos que se requieran para cumplir las finalidades de esta ley,</text:span></text:p>
      <text:p text:style-name="P21"><text:span text:style-name="T38">f) </text:span><text:span text:style-name="T39">d</text:span><text:span text:style-name="T38">ecidir respecto a cada grupo de jóvenes a ser incluidos en el programa, sobre cada uno de los componentes y subcomponentes que guiarán la intervención,</text:span></text:p>
      <text:p text:style-name="P21"><text:span text:style-name="T38">g) </text:span><text:span text:style-name="T39">r</text:span><text:span text:style-name="T38">ealizar el seguimiento y evaluación del desarrollo de cada grupo de jóvenes; </text:span><text:span text:style-name="T39">y,</text:span></text:p>
      <text:p text:style-name="P18">h) <text:span text:style-name="T50">o</text:span>rganizar capacitaciones periódicas para los operadores territoriales en temáticas pertinentes para el desarrollo del programa como derechos humanos, perspectiva de género, situación socio-demográfica del sector juvenil, estudios sobre juventudes, entre otras.</text:p>
      <text:p text:style-name="P13"><text:span text:style-name="T11">ARTICULO 1</text:span><text:span text:style-name="T14">8</text:span><text:span text:style-name="T11"> - </text:span><text:span text:style-name="T1"><text:s/>PRESUPUESTO:</text:span> El Poder Ejecutivo establecerá las partidas presupuestarias específicas para el cumplimiento de la presente ley en el Presupuesto Anual de la Administración Provincial, pudiendo en consecuencia realizar las adecuaciones presupuestarias necesarias a esos efectos.</text:p>
      <text:p text:style-name="P13"><text:span text:style-name="T11">ARTICULO 1</text:span><text:span text:style-name="T14">9</text:span><text:span text:style-name="T11"> - </text:span><text:s/>Comuníquese al Poder Ejecutivo. </text:p>
      <text:p text:style-name="P5"/>
      <text:p text:style-name="P28">SALA DE LA COMISION, <text:span text:style-name="T52">10 de octubre 2019</text:span></text:p>
      <text:p text:style-name="P29">FIRMANTES DIPUTADOS : BLANCO-PIERONI-TEPP-YACCUZZ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10"><draw:image xlink:href="Pictures/10000000000003A8000000E536857916C186902D.png" xlink:type="simple" xlink:show="embed" xlink:actuate="onLoad" loext:mime-type="image/png"/></draw:frame></text:p>
      </style:header>
      <style:footer>
        <text:p text:style-name="MP3"/>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creation-date>2018-04-12T10:17:21.918513704</meta:creation-date>
    <dc:date>2019-10-10T11:10:16.352176866</dc:date>
    <meta:editing-cycles>21</meta:editing-cycles>
    <meta:editing-duration>P1DT2H51M32S</meta:editing-duration>
    <meta:generator>LibreOffice/6.1.5.2$Linux_X86_64 LibreOffice_project/10$Build-2</meta:generator>
    <meta:print-date>2019-10-10T09:57:05.447261796</meta:print-date>
    <meta:document-statistic meta:table-count="0" meta:image-count="1" meta:object-count="0" meta:page-count="11" meta:paragraph-count="80" meta:word-count="3010" meta:character-count="20744" meta:non-whitespace-character-count="17778"/>
  </office:meta>
</office:document-meta>
</file>